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list-style-name="LFO1" style:family="paragraph"/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list-style-name="LFO1" style:family="paragraph"/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list-style-name="LFO1" style:family="paragraph"/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list-style-name="LFO1" style:family="paragraph"/>
    <style:style style:name="T2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list-style-name="LFO1" style:family="paragraph"/>
    <style:style style:name="T3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list-style-name="LFO1" style:family="paragraph"/>
    <style:style style:name="T4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list-style-name="LFO1" style:family="paragraph"/>
    <style:style style:name="T5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list-style-name="LFO1" style:family="paragraph"/>
    <style:style style:name="T7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8" style:parent-style-name="Standard" style:family="paragraph">
      <style:text-properties fo:font-size="18pt" style:font-size-asian="18pt" style:font-size-complex="18pt"/>
    </style:style>
    <style:style style:name="P79" style:parent-style-name="Standard" style:family="paragraph">
      <style:text-properties fo:font-size="18pt" style:font-size-asian="18pt" style:font-size-complex="18pt"/>
    </style:style>
    <style:style style:name="P80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size="18pt" style:font-size-asian="18pt" style:font-size-complex="18pt"/>
    </style:style>
    <style:style style:name="T82" style:parent-style-name="Policepardéfaut" style:family="text">
      <style:text-properties fo:font-size="18pt" style:font-size-asian="18pt" style:font-size-complex="18pt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T84" style:parent-style-name="Policepardéfaut" style:family="text">
      <style:text-properties fo:font-size="18pt" style:font-size-asian="18pt" style:font-size-complex="18pt"/>
    </style:style>
    <style:style style:name="T8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6" style:parent-style-name="Standard" style:family="paragraph">
      <style:text-properties fo:font-size="18pt" style:font-size-asian="18pt" style:font-size-complex="18pt"/>
    </style:style>
    <style:style style:name="P87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8pt" style:font-size-asian="18pt" style:font-size-complex="18pt"/>
    </style:style>
    <style:style style:name="P89" style:parent-style-name="Standard" style:family="paragraph">
      <style:text-properties fo:font-size="18pt" style:font-size-asian="18pt" style:font-size-complex="18pt"/>
    </style:style>
    <style:style style:name="P90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P93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P96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size="18pt" style:font-size-asian="18pt" style:font-size-complex="18pt"/>
    </style:style>
    <style:style style:name="P98" style:parent-style-name="Standard" style:family="paragraph">
      <style:text-properties fo:font-size="18pt" style:font-size-asian="18pt" style:font-size-complex="18pt"/>
    </style:style>
    <style:style style:name="P99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size="18pt" style:font-size-asian="18pt" style:font-size-complex="18pt"/>
    </style:style>
    <style:style style:name="P104" style:parent-style-name="Standard" style:family="paragraph">
      <style:text-properties fo:font-size="18pt" style:font-size-asian="18pt" style:font-size-complex="18pt"/>
    </style:style>
    <style:style style:name="P105" style:parent-style-name="Standard" style:list-style-name="LFO1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size="18pt" style:font-size-asian="18pt" style:font-size-complex="18pt"/>
    </style:style>
    <style:style style:name="P107" style:parent-style-name="Standard" style:family="paragraph">
      <style:text-properties fo:font-size="18pt" style:font-size-asian="18pt" style:font-size-complex="18pt"/>
    </style:style>
    <style:style style:name="T10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size="18pt" style:font-size-asian="18pt" style:font-size-complex="18pt"/>
    </style:style>
    <style:style style:name="P112" style:parent-style-name="Standard" style:family="paragraph">
      <style:text-properties fo:font-size="18pt" style:font-size-asian="18pt" style:font-size-complex="18pt"/>
    </style:style>
    <style:style style:name="T1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8pt" style:font-size-asian="18pt" style:font-size-complex="18pt"/>
    </style:style>
    <style:style style:name="P121" style:parent-style-name="Standard" style:family="paragraph">
      <style:text-properties fo:font-size="18pt" style:font-size-asian="18pt" style:font-size-complex="18pt"/>
    </style:style>
    <style:style style:name="T12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font-size="18pt" style:font-size-asian="18pt" style:font-size-complex="18pt"/>
    </style:style>
    <style:style style:name="P125" style:parent-style-name="Standard" style:family="paragraph">
      <style:text-properties fo:font-size="18pt" style:font-size-asian="18pt" style:font-size-complex="18pt"/>
    </style:style>
    <style:style style:name="T12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size="18pt" style:font-size-asian="18pt" style:font-size-complex="18pt"/>
    </style:style>
    <style:style style:name="P129" style:parent-style-name="Standard" style:family="paragraph">
      <style:text-properties fo:font-size="18pt" style:font-size-asian="18pt" style:font-size-complex="18pt"/>
    </style:style>
    <style:style style:name="T13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1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font-size="18pt" style:font-size-asian="18pt" style:font-size-complex="18pt"/>
    </style:style>
    <style:style style:name="P133" style:parent-style-name="Standard" style:family="paragraph">
      <style:text-properties fo:font-size="18pt" style:font-size-asian="18pt" style:font-size-complex="18pt"/>
    </style:style>
    <style:style style:name="T13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size="18pt" style:font-size-asian="18pt" style:font-size-complex="18pt"/>
    </style:style>
    <style:style style:name="P137" style:parent-style-name="Standard" style:family="paragraph">
      <style:text-properties fo:font-size="18pt" style:font-size-asian="18pt" style:font-size-complex="18pt"/>
    </style:style>
    <style:style style:name="T13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18pt" style:font-size-asian="18pt" style:font-size-complex="18pt"/>
    </style:style>
    <style:style style:name="P141" style:parent-style-name="Standard" style:family="paragraph">
      <style:text-properties fo:font-size="18pt" style:font-size-asian="18pt" style:font-size-complex="18pt"/>
    </style:style>
    <style:style style:name="T14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4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font-size="18pt" style:font-size-asian="18pt" style:font-size-complex="18pt"/>
    </style:style>
    <style:style style:name="P146" style:parent-style-name="Standard" style:family="paragraph">
      <style:text-properties fo:font-size="18pt" style:font-size-asian="18pt" style:font-size-complex="18pt"/>
    </style:style>
    <style:style style:name="T14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4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font-size="18pt" style:font-size-asian="18pt" style:font-size-complex="18pt"/>
    </style:style>
    <style:style style:name="P150" style:parent-style-name="Standard" style:family="paragraph">
      <style:text-properties fo:font-size="18pt" style:font-size-asian="18pt" style:font-size-complex="18pt"/>
    </style:style>
    <style:style style:name="T15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size="18pt" style:font-size-asian="18pt" style:font-size-complex="18pt"/>
    </style:style>
    <style:style style:name="P15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6" style:parent-style-name="Standard" style:family="paragraph">
      <style:text-properties fo:font-size="18pt" style:font-size-asian="18pt" style:font-size-complex="18pt"/>
    </style:style>
    <style:style style:name="P157" style:parent-style-name="Standard" style:family="paragraph">
      <style:text-properties fo:font-size="18pt" style:font-size-asian="18pt" style:font-size-complex="18pt"/>
    </style:style>
    <style:style style:name="P15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3"/></text:span><text:span text:style-name="T3">Compte-rendu du 28/03/2017</text:span></text:p>
      <text:p text:style-name="P4"/>
      <text:list text:style-name="LFO1" text:continue-numbering="true">
        <text:list-item>
          <text:p text:style-name="P5">Lecture et approbation du procès-verbal du CE du mois de février 2017</text:p>
        </text:list-item>
      </text:list>
      <text:p text:style-name="P6">Gérard lit le compte-rendu du mois de février 2017, celui-ci<text:s/>est approuvé à l'unanimité,</text:p>
      <text:p text:style-name="P7"/>
      <text:list text:style-name="LFO1" text:continue-numbering="true">
        <text:list-item>
          <text:p text:style-name="P8"><text:span text:style-name="T9"><text:s/></text:span><text:span text:style-name="T10">Les résultats économiques du mois de février 2017</text:span></text:p>
        </text:list-item>
      </text:list>
      <text:p text:style-name="P11">Février a été un mois très compliqué. CA:-5.78% pour une société à-5.74%. La casse reste élevée à 1.43% pour une société à -5.74%. La marge n'est pas bonne à 19.92, Nous perdons<text:s/>1 point et 0.60% par rapport à la société. Les stocks ont bien baissé : -470000€ soit -8% et nous gagnons 1 jour à 30jours. Le cashflow est à -254000€ soit 200000€ par rapport à l'objectif. Merci Mélanie de bien vouloir mettre tous ces chiffres plus en détail,</text:p>
      <text:p text:style-name="P12"/>
      <text:list text:style-name="LFO1" text:continue-numbering="true">
        <text:list-item>
          <text:p text:style-name="P13"><text:span text:style-name="T14"><text:s/></text:span><text:span text:style-name="T15">Les résultats ressources humaines du mois de février 2017 (magasins et drives)</text:span></text:p>
        </text:list-item>
      </text:list>
      <text:p text:style-name="P16">Nous sommes 479 collaborateurs contre 477 en 2016 soit 45CDD pour 37 en 2016 et 415CDI pour 421 en 2016. Les frais de personnel est à 15.71% pour 12.66 en 2016 et 9.80 d'absentéisme pour 9.80% en 2016.</text:p>
      <text:p text:style-name="P17">Pour Tarbes, nous sommes24 collaborateurs pour 20 en 2016 soit 1 CDD pour 1 en 2016, 23 CDI pour 19 en 2016 et aucun contrat spécial comme en 2016. Pour Bizanos, nous sommes 50 collaborateurs contre 49 en 2016 soit 3 CDD contre 3 en 2016, 46 CDI pour 46 en 2016 et 1 contrat spécial pour aucun en 2016. Merci là aussi, Mélanie de tous mettre plus en détail.</text:p>
      <text:p text:style-name="P18"/>
      <text:list text:style-name="LFO1" text:continue-numbering="true">
        <text:list-item>
          <text:p text:style-name="P19"><text:span text:style-name="T20"><text:s/></text:span><text:span text:style-name="T21">Les comptes du CE du mois de février 2017 et le 0.2%</text:span></text:p>
        </text:list-item>
      </text:list>
      <text:p text:style-name="P22">Sur le compte n°1, il y a 13891,38€, sur le compte n°2, il y a 50,88€, sur le compte n°3(0.2%), <text:s/>il y a 6673,05€ et sur le compte n°4(livret du 0.2%), il y a10082,50€. 160 ANCV, 19 Tickets Restaurant et 19 Kadéos ont été commandés et seront payés avec le compte n°1, Au 27 mars, 194 ANCV, 19 Tickets Restaurant et 27 Kadéos<text:s/>ont été réservés.</text:p>
      <text:p text:style-name="P23"/>
      <text:list text:style-name="LFO1" text:continue-numbering="true">
        <text:list-item>
          <text:p text:style-name="P24">Drives Bizanos et Tarbes : CA, commandes, taux de promesse etc...</text:p>
        </text:list-item>
      </text:list>
      <text:p text:style-name="P25">Merci Mélanie de mettre les chiffres afférant aux différents items sous forme de tableau,</text:p>
      <text:p text:style-name="P26"/>
      <text:list text:style-name="LFO1" text:continue-numbering="true">
        <text:list-item>
          <text:p text:style-name="P27"><text:span text:style-name="T28"><text:s/></text:span><text:span text:style-name="T29">Information et consultation sur la modification du plan de modulation du périmètr</text:span><text:span text:style-name="T30">e écolier/papeterie/livres et supports enregistrables.</text:span></text:p>
        </text:list-item>
      </text:list>
      <text:p text:style-name="P31">La modulation nous est présentée par Sandra. Les différents membres du CE sont consultés et donnent leur accord.</text:p>
      <text:p text:style-name="P32"/>
      <text:list text:style-name="LFO1" text:continue-numbering="true">
        <text:list-item>
          <text:p text:style-name="P33"><text:span text:style-name="T34"><text:s/></text:span><text:span text:style-name="T35">Information et consultation sur la modification de l'organisation horaire des rayons<text:s/></text:span><text:span text:style-name="T36">charcuterie, traiteur</text:span><text:span text:style-name="T37"><text:s/>et snacking LS.</text:span></text:p>
        </text:list-item>
      </text:list>
      <text:p text:style-name="P38"/>
      <text:p text:style-name="P39">Les changements d'horaire nous sont présentés par Philippe. Les membres du CE donnent leur accord.</text:p>
      <text:p text:style-name="P40"/>
      <text:list text:style-name="LFO1" text:continue-numbering="true">
        <text:list-item>
          <text:p text:style-name="P41">Rappel des ouvertures des jours fériés de mai.</text:p>
        </text:list-item>
      </text:list>
      <text:p text:style-name="P42">Les 8 mai (armistice) et le 25<text:s/>mai (ascension) seront ouverts.</text:p>
      <text:p text:style-name="P43"/>
      <text:list text:style-name="LFO1" text:continue-numbering="true">
        <text:list-item>
          <text:p text:style-name="P44"><text:span text:style-name="T45"><text:s/></text:span><text:span text:style-name="T46">Information<text:s/></text:span><text:span text:style-name="T47">sur les dépassements du contingent annuel d'heures supplémentaires.</text:span></text:p>
        </text:list-item>
      </text:list>
      <text:p text:style-name="P48">Il y a 2 cas où le dépassement des 90 heures supplémentaires annuel a été atteint, Il faut se poser les bonnes questions pour mieux organiser le travail et ne plus atteindre ces<text:s/>dépassements.</text:p>
      <text:p text:style-name="P49">(n’y a-t-il pas un manque de personnel dans certains rayons ?)</text:p>
      <text:p text:style-name="P50"/>
      <text:list text:style-name="LFO1" text:continue-numbering="true">
        <text:list-item>
          <text:p text:style-name="P51">Information sur les mesures au regard de l'équipement (remodelling, travaux, parking....)</text:p>
        </text:list-item>
      </text:list>
      <text:p text:style-name="P52">Le ticket HBB arrive en octobre. Tous les magasins seront refaits d'ici 3 ans, Le ticket artisan arrivera en 2019. Tous les meubles frais auront des portes vitrées, il y aura un éclairage LED (juin) en magasin et réserve excepté la partie artisan. La commande du groupe électrogène sera changée ce qui permettra de répondre favorablement à EDF pour les journées d’effacement. Les cloisons<text:s/>des chambres froides surgelées<text:s/>seront changées. 2 engins de manutention vont être achetés ainsi que 15 nouvelles navettes à déchets. Les bordures du parking vont être rafraîchies et 4 palmiers changés dans la galerie marchande.</text:p>
      <text:p text:style-name="P53"/>
      <text:list text:style-name="LFO1" text:continue-numbering="true">
        <text:list-item>
          <text:p text:style-name="P54"><text:span text:style-name="T55">Information sur la PP du trimestre passé</text:span><text:span text:style-name="T56">.</text:span></text:p>
        </text:list-item>
      </text:list>
      <text:p text:style-name="P57">T1 : 3.44% <text:s text:c="4"/>T2 : 0% <text:s text:c="3"/>T3 : 0% Taux magasin : 3.44% et taux société : 2.53% soit un taux final à 5.97%. La valeur de la part est de 69,64€.</text:p>
      <text:p text:style-name="P58"/>
      <text:list text:style-name="LFO1" text:continue-numbering="true">
        <text:list-item>
          <text:p text:style-name="P59">Information sur l'organisation du recrutement d'été</text:p>
        </text:list-item>
      </text:list>
      <text:p text:style-name="P60">Il y aura une journée de recrutement le 7 avril 2017. Une pré-sélection du recrutement d'été. A l'issue de cette cession, le recrutement d'été sera bouclé.</text:p>
      <text:p text:style-name="P61"/>
      <text:list text:style-name="LFO1" text:continue-numbering="true">
        <text:list-item>
          <text:p text:style-name="P62">Information sur le projet de changement du prestataire en charge de la maintenance du matériel de ligne de caisse.</text:p>
        </text:list-item>
      </text:list>
      <text:p text:style-name="P63">Le contrat avec FUJI arrive à terme. PROSERVIA a été sélectionné. Il y aura un gain de 100000€ par an, Le nouveau prestataire rentrera en action le 01/04/2017.<text:s/>( si la qualité de service est identique pourquoi pas !)</text:p>
      <text:p text:style-name="P64"/>
      <text:list text:style-name="LFO1" text:continue-numbering="true">
        <text:list-item>
          <text:p text:style-name="P65">Mosaïc, le point</text:p>
        </text:list-item>
      </text:list>
      <text:p text:style-name="P66">SEM <text:s/>7 <text:s text:c="4"/>62 <text:s/>ruptures pour <text:s/>40 en stock</text:p>
      <text:p text:style-name="P67">SEM <text:s/>8 <text:s text:c="4"/>95 <text:s/>ruptures pour <text:s/>53 en stock</text:p>
      <text:p text:style-name="P68">SEM <text:s/>9 <text:s text:c="3"/>101 ruptures pour <text:s/>63 en stock</text:p>
      <text:p text:style-name="P69">SEM 10 <text:s/><text:s/>137 ruptures pour <text:s/>78 en stock</text:p>
      <text:p text:style-name="P70">SEM 11 <text:s text:c="2"/>177 ruptures pour 110 en stock</text:p>
      <text:p text:style-name="P71"/>
      <text:list text:style-name="LFO1" text:continue-numbering="true">
        <text:list-item>
          <text:p text:style-name="P72">Information sur la fonction de manager commerce</text:p>
        </text:list-item>
      </text:list>
      <text:p text:style-name="P73">Il existe 2 fonctions niveau 6(agent de maîtrise) et<text:s/>niveau7 (cadre) et ce depuis 2 ans. Il y a donc une iniquité entre les niveaux 6 et<text:s/>7. L'ensemble des managers commerce vont passer au niveau 7. Cela sera appliqué le 01/05/2017.</text:p>
      <text:p text:style-name="P74"/>
      <text:list text:style-name="LFO1" text:continue-numbering="true">
        <text:list-item>
          <text:p text:style-name="P75"><text:span text:style-name="T76">Information sur le BES du magasin de Pau</text:span><text:span text:style-name="T77">.</text:span></text:p>
        </text:list-item>
      </text:list>
      <text:p text:style-name="P78">Le BES a été fait en septembre 2016. 89% ont répondu sur le magasin, 34% ont été engagés ou très engagés sur le magasin<text:s/>de PAU dans le métier. Les BES vont être présentés dans les périmètres.</text:p>
      <text:p text:style-name="P79"/>
      <text:list text:style-name="LFO1" text:continue-numbering="true">
        <text:list-item>
          <text:p text:style-name="P80">CEF : rappel des droits</text:p>
        </text:list-item>
      </text:list>
      <text:p text:style-name="Standard"><text:span text:style-name="T81">Mélanie nous remet une plaquette. Le CEF est un groupement<text:s/></text:span><text:span text:style-name="T82">d’entreprise (</text:span><text:span text:style-name="T83">10 environ). C'est une vraie chance de l'avoir. Aujourd'hui pour une nouvelle entrepris</text:span><text:span text:style-name="T84">e, il n'est plus possible d'adhérer.<text:s/></text:span><text:span text:style-name="T85">Philippe demande à ce qu’une information soit faite à tous les nouveaux embauchés.</text:span></text:p>
      <text:p text:style-name="P86"/>
      <text:list text:style-name="LFO1" text:continue-numbering="true">
        <text:list-item>
          <text:p text:style-name="P87">Semaine de 4 jours : explication du mode de calcul des CP</text:p>
        </text:list-item>
      </text:list>
      <text:p text:style-name="P88">Que<text:s/>les contrats soient des CDD,<text:s/>CDI, temps<text:s/>partiel ou complet, le mode de calcul est le même, soit 2,5 jours de congés par mois travaillé. Il y a 30 jours crédités sur l'année soit 5 semaines.</text:p>
      <text:p text:style-name="P89"/>
      <text:list text:style-name="LFO1" text:continue-numbering="true">
        <text:list-item>
          <text:p text:style-name="P90">Poissonnerie stand : demande de la pose d'un miroir</text:p>
        </text:list-item>
      </text:list>
      <text:p text:style-name="P91">Pour ce genre de demande, il faut en parler avec le manager puis s'il est d'accord appeler la CGMA.</text:p>
      <text:p text:style-name="P92"/>
      <text:list text:style-name="LFO1" text:continue-numbering="true">
        <text:list-item>
          <text:p text:style-name="P93">Retour des squatteurs de la maison : capacité à intervenir</text:p>
        </text:list-item>
      </text:list>
      <text:p text:style-name="P94">Xavier nous dit que la maison est sur un domaine public donc<text:s/>Auchan<text:s/>ne peut intervenir. Les accès de la maison ont été condamnés. Xavier dit qu'à date il n'y a personne dans la maison.</text:p>
      <text:p text:style-name="P95"/>
      <text:list text:style-name="LFO1" text:continue-numbering="true">
        <text:list-item>
          <text:p text:style-name="P96">Pneus crevés, le point</text:p>
        </text:list-item>
      </text:list>
      <text:p text:style-name="P97">4 personnes ont eu leurs pneus crevés, Il a été demandé aux victimes de porter plainte, les rondes vidéo ont été intensifiées et une implication du personnel à remarquer des comportements incohérents a été aussi demandée. La<text:s/>vigilance est de mise.</text:p>
      <text:p text:style-name="P98"/>
      <text:list text:style-name="LFO1" text:continue-numbering="true">
        <text:list-item>
          <text:p text:style-name="P99">Agrandissement, le point</text:p>
        </text:list-item>
      </text:list>
      <text:p text:style-name="P100">Il n'y a rien de nouveau, le PLU a été revu.</text:p>
      <text:p text:style-name="P101"/>
      <text:list text:style-name="LFO1" text:continue-numbering="true">
        <text:list-item>
          <text:p text:style-name="P102">Prime compensatrice d'ancienneté : nombre de collaborateurs concernés sur le magasin, nombre l'ayant touchée et nombre allant la toucher, nombre d'erreurs constatées et le coût engendré et enfin nombre de salariés l'ayant touchée sans y avoir droit.</text:p>
        </text:list-item>
      </text:list>
      <text:p text:style-name="P103">32 collaborateurs sur Pau ont été concernés. 1 collaborateur a eu la<text:s/>régule<text:s/>qu'il ne devait pas avoir, 5 qui l'ont eu trop<text:s/>élevée<text:s/>en novembre, 19 qui l'ont eu trop faible<text:s/>en novembre et qui ont eu la compensation en mars et 7 qui vont avoir la<text:s/>régule<text:s/>en mars car ils n'ont rien eu.</text:p>
      <text:p text:style-name="P104"/>
      <text:list text:style-name="LFO1" text:continue-numbering="true">
        <text:list-item>
          <text:p text:style-name="P105">Poissonnerie LS : recherche de solution pour pallier aux problèmes de manipulation des engins en fruits et légumes, d'où des chocs dans le meuble<text:s/>froid qui génère de la chute de produits et donc de la casse.</text:p>
        </text:list-item>
      </text:list>
      <text:p text:style-name="P106">Une proposition de mettre des butoirs entre les 2 meubles a été validée. Cela va être mis en place très vite.</text:p>
      <text:p text:style-name="P107"/>
      <text:p text:style-name="Standard"><text:span text:style-name="T108">25)<text:s/></text:span><text:span text:style-name="T109">Poissonnerie stand : les nouveaux tapis génèrent des soucis de sécurité du fait</text:span><text:span text:style-name="T110"><text:s/>qu'ils n'adhèrent pas au sol.</text:span></text:p>
      <text:p text:style-name="P111">Cela vient du changement du prestataire. 1 premier jeu de tapis allait puis un 2ème non. Corinne a pris en charge le dossier.</text:p>
      <text:p text:style-name="P112"/>
      <text:p text:style-name="Standard"><text:span text:style-name="T113">26)<text:s/></text:span><text:span text:style-name="T114">Problème d'incivilité :<text:s/></text:span><text:span text:style-name="T115">les transpalettes</text:span><text:span text:style-name="T116"><text:s/>disparaissent, des collaborateurs prennent les engins<text:s/></text:span><text:span text:style-name="T117">sans<text:s/></text:span><text:span text:style-name="T118">prévenir et</text:span><text:span text:style-name="T119"><text:s/>sans les restituer.</text:span></text:p>
      <text:p text:style-name="P120">Un rappel va être fait à l'ensemble des managers.</text:p>
      <text:p text:style-name="P121"/>
      <text:p text:style-name="Standard"><text:span text:style-name="T122">27)<text:s/></text:span><text:span text:style-name="T123">Chèque vacances, le point</text:span></text:p>
      <text:p text:style-name="Standard"/>
      <text:p text:style-name="P124">Vu à l'item n°4</text:p>
      <text:p text:style-name="P125"/>
      <text:p text:style-name="Standard"><text:span text:style-name="T126">28)<text:s/></text:span><text:span text:style-name="T127">Remplacement du manager commerce boulangerie/pâtisserie : le point</text:span></text:p>
      <text:p text:style-name="P128">Le manager est en cours de recrutement et arrivera certainement courant mai 2017. Le manager est déjà chez Auchan.</text:p>
      <text:p text:style-name="P129"/>
      <text:p text:style-name="Standard"><text:span text:style-name="T130">29)<text:s/></text:span><text:span text:style-name="T131">Remplacement de l'agent de maîtrise pâtisserie : le point</text:span></text:p>
      <text:p text:style-name="P132"><text:bookmark-start text:name="_GoBack"/><text:bookmark-end text:name="_GoBack"/>Vu<text:s/>à l'item n°28</text:p>
      <text:p text:style-name="P133"/>
      <text:p text:style-name="Standard"><text:span text:style-name="T134">30)<text:s/></text:span><text:span text:style-name="T135">NAO : le point</text:span></text:p>
      <text:p text:style-name="P136">Mélanie nous remet l'actu RH qui reprend les différents accords trouvés lors des dernières NAO.</text:p>
      <text:p text:style-name="P137"/>
      <text:p text:style-name="Standard"><text:span text:style-name="T138">31)<text:s/></text:span><text:span text:style-name="T139">Caisses : souci sur la notion de volontariat des dimanches et jours fériés sur le secteur, malgré le rappel fait en comité de direction</text:span></text:p>
      <text:p text:style-name="P140">Mélanie a revu les managers commerces des caisses pour qu'ils revoient leur communication.</text:p>
      <text:p text:style-name="P141"/>
      <text:p text:style-name="Standard"><text:span text:style-name="T142">32)<text:s/></text:span><text:span text:style-name="T143">Poissonnerie LS : dat</text:span><text:span text:style-name="T144">e de la réparation du rideau donnant sur les réserves</text:span></text:p>
      <text:p text:style-name="P145">La pièce a été reçue fin de semaine dernière et devrait être très vite installée.</text:p>
      <text:p text:style-name="P146"/>
      <text:p text:style-name="Standard"><text:span text:style-name="T147">33)<text:s/></text:span><text:span text:style-name="T148">PSE : impact ou non sur le magasin</text:span></text:p>
      <text:p text:style-name="P149">Aucun impact sur le magasin de Pau</text:p>
      <text:p text:style-name="P150"/>
      <text:p text:style-name="Standard"><text:span text:style-name="T151">34)<text:s/></text:span><text:span text:style-name="T152">Toilettes femmes : les poubelles destinées</text:span><text:span text:style-name="T153"><text:s/>aux serviettes hygiéniques ne sont plus changées depuis quelques temps, nécessité de trouver une solution.</text:span></text:p>
      <text:p text:style-name="P154">Jean-Michel va recontacter INITIAL pour contrecarrer ce problème.</text:p>
      <text:p text:style-name="P155"/>
      <text:p text:style-name="P156"/>
      <text:p text:style-name="P157"><text:tab/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AUCHANPAU64</meta:initial-creator>
    <dc:creator>CEAUCHANPAU64</dc:creator>
    <meta:creation-date>2017-04-12T09:28:00Z</meta:creation-date>
    <dc:date>2017-04-12T09:43:00Z</dc:date>
    <meta:template xlink:href="Normal.dotm" xlink:type="simple"/>
    <meta:editing-cycles>4</meta:editing-cycles>
    <meta:editing-duration>PT780S</meta:editing-duration>
    <meta:document-statistic meta:page-count="1" meta:paragraph-count="17" meta:word-count="1338" meta:character-count="8685" meta:row-count="61" meta:non-whitespace-character-count="7364"/>
  </office:meta>
</office:document-meta>
</file>